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text-align="start" style:justify-single-word="false" style:writing-mode="lr-tb"/>
    </style:style>
    <style:style style:name="P2" style:family="paragraph" style:parent-style-name="Standard">
      <style:paragraph-properties fo:text-align="start" style:justify-single-word="false" style:writing-mode="lr-tb"/>
      <style:text-properties style:use-window-font-color="true" fo:font-size="12pt" fo:language="fr" fo:country="FR" style:font-name-asian="Times New Roman" style:font-size-asian="12pt" style:language-asian="fr" style:country-asian="FR" style:font-name-complex="Times New Roman" style:font-size-complex="12pt"/>
    </style:style>
    <style:style style:name="P3" style:family="paragraph" style:parent-style-name="Standard">
      <style:paragraph-properties fo:text-align="start" style:justify-single-word="false" style:writing-mode="lr-tb"/>
    </style:style>
    <style:style style:name="P4" style:family="paragraph" style:parent-style-name="Standard">
      <style:paragraph-properties fo:text-align="end" style:justify-single-word="false" style:writing-mode="lr-tb"/>
      <style:text-properties style:use-window-font-color="true" fo:font-size="12pt" fo:language="fr" fo:country="FR" style:font-name-asian="Times New Roman" style:font-size-asian="12pt" style:language-asian="fr" style:country-asian="FR" style:font-name-complex="Times New Roman" style:font-size-complex="12pt"/>
    </style:style>
    <style:style style:name="P5" style:family="paragraph" style:parent-style-name="heading_20_1">
      <style:paragraph-properties fo:text-align="center" style:justify-single-word="false" style:writing-mode="lr-tb"/>
      <style:text-properties style:use-window-font-color="true" fo:font-size="16pt" fo:language="fr" fo:country="FR" style:text-underline-style="solid" style:text-underline-width="auto" style:text-underline-color="font-color" style:font-name-asian="Times New Roman" style:font-size-asian="16pt" style:language-asian="fr" style:country-asian="FR" style:font-name-complex="Times New Roman" style:font-size-complex="16pt"/>
    </style:style>
    <style:style style:name="P6" style:family="paragraph" style:parent-style-name="Text_20_body">
      <style:paragraph-properties fo:text-align="justify" style:justify-single-word="false" style:writing-mode="lr-tb"/>
    </style:style>
    <style:style style:name="P7" style:family="paragraph" style:parent-style-name="Standard">
      <style:paragraph-properties fo:text-align="justify" style:justify-single-word="false" style:writing-mode="lr-tb"/>
      <style:text-properties style:use-window-font-color="true" fo:font-size="12pt" fo:language="fr" fo:country="FR" style:font-name-asian="Times New Roman" style:font-size-asian="12pt" style:language-asian="fr" style:country-asian="FR" style:font-name-complex="Times New Roman" style:font-size-complex="12pt"/>
    </style:style>
    <style:style style:name="P8" style:family="paragraph" style:parent-style-name="Standard">
      <style:paragraph-properties fo:text-align="justify" style:justify-single-word="false" style:writing-mode="lr-tb"/>
    </style:style>
    <style:style style:name="T1" style:family="text">
      <style:text-properties style:use-window-font-color="true" fo:font-size="12pt" fo:language="fr" fo:country="FR" fo:font-style="normal" fo:font-weight="normal" style:font-name-asian="Times New Roman" style:font-size-asian="12pt" style:language-asian="fr" style:country-asian="FR" style:font-style-asian="normal" style:font-weight-asian="normal" style:font-name-complex="Times New Roman" style:font-size-complex="12pt"/>
    </style:style>
    <style:style style:name="T2" style:family="text">
      <style:text-properties style:use-window-font-color="true" fo:font-size="12pt" fo:language="fr" fo:country="FR" fo:font-style="italic" fo:font-weight="normal" style:font-name-asian="Times New Roman" style:font-size-asian="12pt" style:language-asian="fr" style:country-asian="FR" style:font-style-asian="italic" style:font-weight-asian="normal" style:font-name-complex="Times New Roman" style:font-size-complex="12pt" style:font-style-complex="italic"/>
    </style:style>
    <style:style style:name="T3" style:family="text">
      <style:text-properties style:use-window-font-color="true" fo:font-size="12pt" fo:language="fr" fo:country="FR" style:font-name-asian="Times New Roman" style:font-size-asian="12pt" style:language-asian="fr" style:country-asian="FR" style:font-name-complex="Times New Roman" style:font-size-complex="12pt"/>
    </style:style>
    <style:style style:name="T4" style:family="text">
      <style:text-properties style:use-window-font-color="true" fo:font-size="12pt" fo:language="fr" fo:country="FR" fo:font-style="italic" style:font-name-asian="Times New Roman" style:font-size-asian="12pt" style:language-asian="fr" style:country-asian="FR" style:font-style-asian="italic" style:font-name-complex="Times New Roman" style:font-size-complex="12pt" style:font-style-complex="italic"/>
    </style:style>
    <style:style style:name="T5" style:family="text">
      <style:text-properties style:use-window-font-color="true" style:text-position="25% 100%" fo:font-size="12pt" fo:language="fr" fo:country="FR" style:font-name-asian="Times New Roman" style:font-size-asian="12pt" style:language-asian="fr" style:country-asian="FR"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 : </text:span><text:span text:style-name="T2">(Responsable de la Sécurité Publique)</text:span></text:p>
      <text:p text:style-name="P2">Mairie de <text:s text:c="5"/>/ <text:s text:c="4"/>Préfecture de</text:p>
      <text:p text:style-name="P2">Adresse</text:p>
      <text:p text:style-name="P2">N° Fax : </text:p>
      <text:p text:style-name="P2"/>
      <text:p text:style-name="P3"><text:span text:style-name="T3">De : </text:span><text:span text:style-name="T4">Nom Prénom (éventuellement nom de l’association)</text:span></text:p>
      <text:p text:style-name="P2">Adresse</text:p>
      <text:p text:style-name="P2">Téléphone</text:p>
      <text:p text:style-name="P2"/>
      <text:p text:style-name="P2"/>
      <text:p text:style-name="P4"/>
      <text:p text:style-name="P2"/>
      <text:p text:style-name="P2"/>
      <text:p text:style-name="P5">Objet : déclaration de manifestation</text:p>
      <text:p text:style-name="P2"/>
      <text:p text:style-name="P2"/>
      <text:p text:style-name="P2">Madame, Monsieur,</text:p>
      <text:p text:style-name="P2"/>
      <text:p text:style-name="P6"><text:span text:style-name="T3">Nous, groupe de citoyens (ou) L’association………… (ou) Les associations <text:s/>………………. <text:s/>, concernés par la problème de la gestion des déchets, prévoyons de participer à la 7</text:span><text:span text:style-name="T5">ème</text:span><text:span text:style-name="T3"> Journée de déversement des prospectus publicitaires. Cette opération nationale, visant à dénoncer l’encombrement de nos boîtes au lettres par les prospectus publicitaires (40 kg par an et par boites au lettres), se déroulera le samedi 8 décembre 2007 dans de nombreuses villes de France. Il s’agit d’une action à vocation civique et écologique qui vise à sensibiliser la population et les pouvoirs publics. </text:span></text:p>
      <text:p text:style-name="P7"/>
      <text:p text:style-name="P8"><text:span text:style-name="T3">Cette manifestation aura donc lieu à …. <text:s/>(</text:span><text:span text:style-name="T4">nom de votre ville</text:span><text:span text:style-name="T3">) <text:s/>, à l’emplacement suivant <text:s/>(</text:span><text:span text:style-name="T4">spécifier l’emplacement exact</text:span><text:span text:style-name="T3">) <text:s text:c="3"/>, le 8 décembre 2007 <text:s/>de … h à ... h <text:s text:c="4"/>(</text:span><text:span text:style-name="T4">par exemple si l’action est prévue pour 14h, indiquer de 13h30 à 17h30, autrement dit prévoir un peu large</text:span><text:span text:style-name="T3">).</text:span></text:p>
      <text:p text:style-name="P7"/>
      <text:p text:style-name="P6"><text:span text:style-name="T3">Il s’agira d’une manifestation statique avec distribution de tracts expliquant les raisons de l’action et avec déversement d’un tas de prospectus publicitaires sur le sol par les participants, dont le nombre est estimé à … <text:s text:c="2"/>(</text:span><text:span text:style-name="T4">donner une estimation large</text:span><text:span text:style-name="T3">) <text:s text:c="3"/>, sans compter les riverains qui viendraient apporter spontanément leur contribution. Nous sommes en contact avec M. ou Mme <text:s/>… </text:span><text:span text:style-name="T4">(nom du responsable du nettoyage municipal), </text:span><text:span text:style-name="T3">afin de veiller à ce que le service municipal de nettoyage fasse venir une benne pour que le tas de prospectus soit ramassé et envoyé au recyclage à la fin de la manifestation. Une table de presse sera également présente </text:span><text:span text:style-name="T4">(si vous souhaitez y vendre des documents ou des livres, indiquez-le également). Si vous souhaitez faire venir des musiciens ou autres animations, indiquez-le.</text:span></text:p>
      <text:p text:style-name="P7"/>
      <text:p text:style-name="P7">Dans l’attente de votre réponse, je vous prie d’agréer, Madame, Monsieur, l’expression de mes sincères salutations.</text:p>
      <text:p text:style-name="P7"/>
      <text:p text:style-name="P7">Fait à …., le….</text:p>
      <text:p text:style-name="P4">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writing-mode="lr-tb"/>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paragraph-properties fo:text-align="center" style:justify-single-word="false" fo:keep-with-next="always"/>
      <style:text-properties fo:font-size="16pt" style:font-size-asian="16pt" style:font-size-complex="16pt"/>
    </style:style>
    <style:style style:name="Absatz-Standardschriftart" style:family="text"/>
    <style:style style:name="Default_20_Paragraph_20_Font" style:display-name="Default Paragraph Font" style:family="text">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7-10-16T15:35:54</meta:creation-date>
    <dc:date>1601-01-01T02:06:31</dc:date>
    <meta:print-date>2113-01-01T00:00:00</meta:print-date>
    <dc:language>fr-FR</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 meta:word-count="0" meta:character-count="0"/>
  </office:meta>
</office:document-meta>
</file>